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ld World - Cat Stevens</text:p>
      <text:p>[Intro] F#m B7 E AM7 - D Bm C# (C#)</text:p>
      <text:p>Lalalala<text:span text:style-name="Measure_20__23_2">la</text:span>lalala la (l<text:span text:style-name="Measure_20__23_1">a</text:span>/la<text:span text:style-name="Measure_20__23_1">la</text:span> la x2~1) - ()</text:p>
      <text:p/>
      <text:p>Now that I've lo<text:span text:style-name="Measure_20__23_2">st e</text:span>verything to <text:span text:style-name="Measure_20__23_1">you</text:span> <text:s/>[Verse</text:p>
      <text:p>You say you <text:span text:style-name="Measure_20__23_2">wan</text:span>na start something <text:span text:style-name="Measure_20__23_1">new</text:span> <text:s text:c="4"/>#1]</text:p>
      <text:p>And it's <text:span text:style-name="Measure_20__23_2">brea</text:span>kin' my heart you're <text:span text:style-name="Measure_20__23_1">lea</text:span>vin' (…/</text:p>
      <text:p><text:span text:style-name="Measure_20__23_2">Ba</text:span>by, I'm grievin' <text:s text:c="21"/>E-E7</text:p>
      <text:p>But if you wanna <text:span text:style-name="Measure_20__23_2">leave</text:span>, take good <text:span text:style-name="Measure_20__23_1">care</text:span> <text:s/>E6-E)</text:p>
      <text:p>Hope you have a <text:span text:style-name="Measure_20__23_2">lot</text:span> of nice things to wea<text:span text:style-name="Measure_20__23_1">r</text:span></text:p>
      <text:p>But then a <text:span text:style-name="Measure_20__23_2">lot</text:span> of nice things turn <text:span text:style-name="Measure_20__23_1">bad</text:span></text:p>
      <text:p>Out the<text:span text:style-name="Measure_20__23_2">re</text:span></text:p>
      <text:p><text:s text:c="14"/>[Chorus] A E D D - E D A <text:s/>A</text:p>
      <text:p><text:s text:c="23"/>A E D D - E D A (Bm-C#)</text:p>
      <text:p>Ooh, <text:span text:style-name="Measure_20__23_2">ba</text:span>by, baby <text:s text:c="9"/>- It's a <text:span text:style-name="Measure_20__23_1">wild</text:span> world</text:p>
      <text:p>It's hard to get b<text:span text:style-name="Measure_20__23_2">y</text:span> <text:s text:c="5"/>- Just upon a <text:span text:style-name="Measure_20__23_1">smile</text:span></text:p>
      <text:p>Ooh, <text:span text:style-name="Measure_20__23_2">ba</text:span>by, baby <text:s text:c="9"/>- It's a <text:span text:style-name="Measure_20__23_1">wild</text:span> world</text:p>
      <text:p>I'll always reme<text:span text:style-name="Measure_20__23_2">mb</text:span>er you - Like a <text:span text:style-name="Measure_20__23_1">child</text:span> girl</text:p>
      <text:p/>
      <text:p>You know I've seen a <text:span text:style-name="Measure_20__23_2">lot</text:span> of what <text:s text:c="2"/>[Verse #2]</text:p>
      <text:p><text:s text:c="4"/>the world can <text:span text:style-name="Measure_20__23_1">do</text:span> <text:s text:c="11"/>(…/E-E7 E6-E)</text:p>
      <text:p>And it's <text:span text:style-name="Measure_20__23_2">brea</text:span>kin' my heart in <text:span text:style-name="Measure_20__23_1">two</text:span></text:p>
      <text:p>Because I <text:span text:style-name="Measure_20__23_2">ne</text:span>ver wanna see you <text:span text:style-name="Measure_20__23_1">sad</text:span> girl</text:p>
      <text:p><text:span text:style-name="Measure_20__23_2">Don't</text:span> be a bad girl</text:p>
      <text:p>But if you wanna <text:span text:style-name="Measure_20__23_2">leave</text:span>, take good <text:span text:style-name="Measure_20__23_1">care</text:span></text:p>
      <text:p>Hope you make a <text:span text:style-name="Measure_20__23_2">lot</text:span> of nice friends out <text:span text:style-name="Measure_20__23_1">there</text:span></text:p>
      <text:p>But just re<text:span text:style-name="Measure_20__23_2">mem</text:span>ber there's a lot of bad</text:p>
      <text:p><text:span text:style-name="Measure_20__23_1">And</text:span> bewa<text:span text:style-name="Measure_20__23_2">re</text:span></text:p>
      <text:p><text:s text:c="20"/>Well [Chorus]</text:p>
      <text:p>… - [Intro - Lines #2~4] (<text:span text:style-name="Measure_20__23_2">Ba</text:span>by, I love you)</text:p>
      <text:p><text:s text:c="4"/>[Verse #2 - Part #2] [Chorus] (…/X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ea for the Tillerman</meta:user-defined>
    <meta:user-defined meta:name="Year">1970</meta:user-defined>
  </office:meta>
</office:document-meta>
</file>